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fo:margin-bottom="0.1041in" fo:line-height="100%"/>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P2" style:parent-style-name="Standaard" style:family="paragraph">
      <style:paragraph-properties fo:margin-bottom="0.1041in" fo:line-height="100%"/>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P3" style:parent-style-name="Standaard" style:family="paragraph">
      <style:paragraph-properties fo:margin-bottom="0.1041in" fo:line-height="100%"/>
    </style:style>
    <style:style style:name="T4"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5" style:parent-style-name="Standaardalinea-lettertype" style:family="text">
      <style:text-properties style:font-name="Arial" style:font-name-asian="Times New Roman" style:font-name-complex="Arial" style:font-weight-complex="bold" fo:font-size="10.5pt" style:font-size-asian="10.5pt" style:font-size-complex="10.5pt" style:language-asian="nl" style:country-asian="NL"/>
    </style:style>
    <style:style style:name="T6" style:parent-style-name="Standaardalinea-lettertype" style:family="text">
      <style:text-properties style:font-name="Arial" style:font-name-asian="Times New Roman" style:font-name-complex="Arial" style:font-weight-complex="bold" fo:font-size="10.5pt" style:font-size-asian="10.5pt" style:font-size-complex="10.5pt" style:language-asian="nl" style:country-asian="NL"/>
    </style:style>
    <style:style style:name="T7"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8" style:parent-style-name="Standaard" style:family="paragraph">
      <style:paragraph-properties fo:margin-bottom="0.1041in" fo:line-height="100%"/>
    </style:style>
    <style:style style:name="T9"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10"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11"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12"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13"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14"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15"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16"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17"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18"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19"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20"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21" style:parent-style-name="Standaardalinea-lettertype" style:family="text">
      <style:text-properties style:font-name="Arial" style:font-name-asian="Times New Roman" style:font-name-complex="Arial" fo:color="#808080" fo:font-size="10.5pt" style:font-size-asian="10.5pt" style:font-size-complex="10.5pt" style:language-asian="nl" style:country-asian="NL"/>
    </style:style>
    <style:style style:name="T22" style:parent-style-name="Hyperlink" style:family="text">
      <style:text-properties style:font-name="Arial" style:font-name-asian="Times New Roman" style:font-name-complex="Arial" fo:font-size="10.5pt" style:font-size-asian="10.5pt" style:font-size-complex="10.5pt" style:language-asian="nl" style:country-asian="NL"/>
    </style:style>
    <style:style style:name="T23" style:parent-style-name="Standaardalinea-lettertype" style:family="text">
      <style:text-properties style:font-name="Arial" style:font-name-asian="Times New Roman" style:font-name-complex="Arial" fo:color="#808080" fo:font-size="10.5pt" style:font-size-asian="10.5pt" style:font-size-complex="10.5pt" style:language-asian="nl" style:country-asian="NL"/>
    </style:style>
    <style:style style:name="P24" style:parent-style-name="Standaard" style:family="paragraph">
      <style:paragraph-properties fo:margin-bottom="0.1041in" fo:line-height="100%"/>
    </style:style>
    <style:style style:name="T25"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26"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27"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28"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29" style:parent-style-name="Standaard"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nl" style:country-asian="NL"/>
    </style:style>
    <style:style style:name="P30" style:parent-style-name="Standaard"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nl" style:country-asian="NL"/>
    </style:style>
    <style:style style:name="P31" style:parent-style-name="Standaard"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nl" style:country-asian="NL"/>
    </style:style>
    <style:style style:name="P32" style:parent-style-name="Standaard"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nl" style:country-asian="NL"/>
    </style:style>
    <style:style style:name="P33" style:parent-style-name="Standaard"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nl" style:country-asian="NL"/>
    </style:style>
    <style:style style:name="P34" style:parent-style-name="Standaard"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nl" style:country-asian="NL"/>
    </style:style>
    <style:style style:name="P35" style:parent-style-name="Standaard"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nl" style:country-asian="NL"/>
    </style:style>
    <style:style style:name="P36" style:parent-style-name="Standaard" style:family="paragraph">
      <style:paragraph-properties fo:margin-bottom="0in" fo:line-height="100%"/>
      <style:text-properties style:font-name="Arial" style:font-name-asian="Times New Roman" style:font-name-complex="Arial" fo:font-size="10.5pt" style:font-size-asian="10.5pt" style:font-size-complex="10.5pt" style:language-asian="nl" style:country-asian="NL"/>
    </style:style>
    <style:style style:name="P37" style:parent-style-name="Standaard" style:family="paragraph">
      <style:paragraph-properties fo:margin-bottom="0.1041in" fo:line-height="100%"/>
    </style:style>
    <style:style style:name="T38"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39"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40"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41" style:parent-style-name="Hyperlink" style:family="text">
      <style:text-properties style:font-name="Arial" style:font-name-asian="Times New Roman" style:font-name-complex="Arial" style:use-window-font-color="true" fo:font-size="10.5pt" style:font-size-asian="10.5pt" style:font-size-complex="10.5pt" style:language-asian="nl" style:country-asian="NL"/>
    </style:style>
    <style:style style:name="T42"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43" style:parent-style-name="Standaard" style:family="paragraph">
      <style:paragraph-properties fo:margin-bottom="0.1041in" fo:line-height="100%"/>
    </style:style>
    <style:style style:name="T44"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45"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46"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47"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48" style:parent-style-name="Standaard"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nl" style:country-asian="NL"/>
    </style:style>
    <style:style style:name="P49" style:parent-style-name="Standaard"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nl" style:country-asian="NL"/>
    </style:style>
    <style:style style:name="P50" style:parent-style-name="Standaard"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nl" style:country-asian="NL"/>
    </style:style>
    <style:style style:name="P51" style:parent-style-name="Standaard"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nl" style:country-asian="NL"/>
    </style:style>
    <style:style style:name="P52" style:parent-style-name="Standaard"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font-size="10.5pt" style:font-size-asian="10.5pt" style:font-size-complex="10.5pt" style:language-asian="nl" style:country-asian="NL"/>
    </style:style>
    <style:style style:name="P53" style:parent-style-name="Standaard" style:family="paragraph">
      <style:paragraph-properties fo:margin-bottom="0in" fo:line-height="100%"/>
      <style:text-properties style:font-name="Arial" style:font-name-asian="Times New Roman" style:font-name-complex="Arial" fo:font-size="10.5pt" style:font-size-asian="10.5pt" style:font-size-complex="10.5pt" style:language-asian="nl" style:country-asian="NL"/>
    </style:style>
    <style:style style:name="P54" style:parent-style-name="Standaard" style:family="paragraph">
      <style:paragraph-properties fo:margin-bottom="0.1041in" fo:line-height="100%"/>
    </style:style>
    <style:style style:name="T55"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56"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57"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58"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59"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60"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61" style:parent-style-name="Standaard" style:family="paragraph">
      <style:paragraph-properties fo:margin-bottom="0.1041in" fo:line-height="100%"/>
    </style:style>
    <style:style style:name="T62"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63"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64"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65"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66" style:parent-style-name="Standaard" style:family="paragraph">
      <style:paragraph-properties fo:margin-bottom="0.1041in" fo:line-height="100%"/>
      <style:text-properties style:font-name="Arial" style:font-name-asian="Times New Roman" style:font-name-complex="Arial" fo:font-size="10.5pt" style:font-size-asian="10.5pt" style:font-size-complex="10.5pt" style:language-asian="nl" style:country-asian="NL"/>
    </style:style>
    <style:style style:name="P67" style:parent-style-name="Standaard" style:family="paragraph">
      <style:paragraph-properties fo:margin-bottom="0.1041in" fo:line-height="100%"/>
    </style:style>
    <style:style style:name="T68"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69"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70"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71"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72"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73"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74" style:parent-style-name="Standaard" style:family="paragraph">
      <style:paragraph-properties fo:margin-bottom="0.1041in" fo:line-height="100%"/>
    </style:style>
    <style:style style:name="T75"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76"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77"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78"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79" style:parent-style-name="Standaard" style:family="paragraph">
      <style:paragraph-properties fo:margin-bottom="0.1041in" fo:line-height="100%"/>
    </style:style>
    <style:style style:name="T80"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81"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82"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83"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84"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85"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86"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87" style:parent-style-name="Hyperlink" style:family="text">
      <style:text-properties style:font-name="Arial" style:font-name-asian="Times New Roman" style:font-name-complex="Arial" style:use-window-font-color="true" fo:font-size="10.5pt" style:font-size-asian="10.5pt" style:font-size-complex="10.5pt" style:language-asian="nl" style:country-asian="NL"/>
    </style:style>
    <style:style style:name="T88"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89" style:parent-style-name="Standaard" style:family="paragraph">
      <style:paragraph-properties fo:margin-bottom="0.1041in" fo:line-height="100%"/>
      <style:text-properties style:font-name="Arial" style:font-name-asian="Times New Roman" style:font-name-complex="Arial" fo:font-size="10.5pt" style:font-size-asian="10.5pt" style:font-size-complex="10.5pt" style:language-asian="nl" style:country-asian="NL"/>
    </style:style>
    <style:style style:name="P90" style:parent-style-name="Standaard" style:family="paragraph">
      <style:paragraph-properties fo:margin-bottom="0.1041in" fo:line-height="100%"/>
    </style:style>
    <style:style style:name="T91"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92" style:parent-style-name="Standaardalinea-lettertype" style:family="text">
      <style:text-properties style:font-name="Arial" style:font-name-asian="Times New Roman" style:font-name-complex="Arial" fo:font-weight="bold" style:font-weight-asian="bold" style:font-weight-complex="bold" fo:font-size="10.5pt" style:font-size-asian="10.5pt" style:font-size-complex="10.5pt" style:language-asian="nl" style:country-asian="NL"/>
    </style:style>
    <style:style style:name="T93"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94"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T95" style:parent-style-name="Hyperlink" style:family="text">
      <style:text-properties style:font-name="Arial" style:font-name-asian="Times New Roman" style:font-name-complex="Arial" style:use-window-font-color="true" fo:font-size="10.5pt" style:font-size-asian="10.5pt" style:font-size-complex="10.5pt" style:language-asian="nl" style:country-asian="NL"/>
    </style:style>
    <style:style style:name="T96" style:parent-style-name="Standaardalinea-lettertype" style:family="text">
      <style:text-properties style:font-name="Arial" style:font-name-asian="Times New Roman" style:font-name-complex="Arial" fo:font-size="10.5pt" style:font-size-asian="10.5pt" style:font-size-complex="10.5pt" style:language-asian="nl" style:country-asian="NL"/>
    </style:style>
    <style:style style:name="P97" style:parent-style-name="Standaard" style:family="paragraph">
      <style:paragraph-properties fo:margin-bottom="0.1041in" fo:line-height="100%"/>
      <style:text-properties style:font-name="Arial" style:font-name-asian="Times New Roman" style:font-name-complex="Arial" fo:color="#808080" fo:font-size="10.5pt" style:font-size-asian="10.5pt" style:font-size-complex="10.5pt" style:language-asian="nl" style:country-asian="NL"/>
    </style:style>
  </office:automatic-styles>
  <office:body>
    <office:text text:use-soft-page-breaks="true">
      <text:p text:style-name="P1"/>
      <text:p text:style-name="P2"/>
      <text:p text:style-name="P3"><text:span text:style-name="T4">RAS Brandbeveiliging<text:s/></text:span><text:span text:style-name="T5">gevestigd aan de Oude Heijningsedijk 133, 4794 RD Heijningen, is veranwoordelijk voor de verwerking van persoonsgegevens zoals weergegeven in deze privacyverklaring.<text:s/></text:span><text:span text:style-name="T6">In sommige gevallen werken wij daarbij samen met derden.<text:s/></text:span><text:span text:style-name="T7"><text:line-break/></text:span></text:p>
      <text:p text:style-name="P8"><text:span text:style-name="T9">Contactgegevens</text:span><text:span text:style-name="T10"><text:line-break/></text:span><text:span text:style-name="T11">RAS</text:span><text:span text:style-name="T12"><text:s/>Brandbeveiliging<text:s/></text:span><text:span text:style-name="T13"><text:line-break/></text:span><text:span text:style-name="T14">Oude Heijningsedijk 133</text:span><text:span text:style-name="T15"> </text:span><text:span text:style-name="T16"><text:line-break/></text:span><text:span text:style-name="T17">4794 RD HEIJNINGEN</text:span><text:span text:style-name="T18"><text:line-break/>www.</text:span><text:span text:style-name="T19">ras</text:span><text:span text:style-name="T20">brandbeveiliging.nl    </text:span><text:span text:style-name="T21"><text:line-break/></text:span><text:a xlink:href="mailto:info@rasbrandbeveiliging.nl" office:target-frame-name="_top" xlink:show="replace"><text:span text:style-name="T22">info@rasbrandbeveiliging.nl</text:span></text:a><text:span text:style-name="T23"> </text:span></text:p>
      <text:p text:style-name="P24"><text:span text:style-name="T25">Persoonsgegevens die wij verwerken</text:span><text:span text:style-name="T26"><text:line-break/></text:span><text:span text:style-name="T27">RAS</text:span><text:span text:style-name="T28"><text:s/>Brandbeveiliging verwerkt uw persoonsgegevens doordat u gebruik maakt van onze diensten en/of omdat u deze zelf aan ons verstrekt. Hieronder vindt u een overzicht van de persoonsgegevens die wij verwerken:</text:span></text:p>
      <text:list text:style-name="LFO1" text:continue-numbering="true">
        <text:list-item>
          <text:p text:style-name="P29">Bedrijfsnaam</text:p>
        </text:list-item>
        <text:list-item>
          <text:p text:style-name="P30">Voor- en achternaam<text:s/>contactpersoon</text:p>
        </text:list-item>
        <text:list-item>
          <text:p text:style-name="P31">Adresgegevens</text:p>
        </text:list-item>
        <text:list-item>
          <text:p text:style-name="P32">Telefoonnummer</text:p>
        </text:list-item>
        <text:list-item>
          <text:p text:style-name="P33">E-mailadres</text:p>
        </text:list-item>
        <text:list-item>
          <text:p text:style-name="P34">Bankrekeningnummer/IBAN nummer</text:p>
        </text:list-item>
        <text:list-item>
          <text:p text:style-name="P35">Overige persoonsgegevens die u actief verstrekt, in correspondentie en telefonisch.</text:p>
        </text:list-item>
      </text:list>
      <text:p text:style-name="P36"/>
      <text:p text:style-name="P37"><text:span text:style-name="T38">Bijzondere en/of gevoelige persoonsgegevens die wij verwerken</text:span><text:span text:style-name="T39"><text:line-break/></text:span><text:span text:style-name="T40">Onze website en/of dienst heeft niet de intentie gegevens te verzamelen over websitebezoekers die jonger zijn dan 16 jaar. Tenzij ze toestemming hebben van ouders of voogd. We kunnen echter niet controleren of een bezoeker ouder dan 16 is. Wij raden ouders dan ook aan betrokken te zijn bij de online activiteiten van hun kinderen, om zo te voorkomen dat er gegevens over kinderen verzameld worden zonder ouderlijke toestemming. Als u er van overtuigd bent dat wij zonder die toestemming persoonlijke gegevens hebben verzameld over een minderjarige, neem dan contact met ons op via </text:span><text:a xlink:href="mailto:info@rasbrandbeveiliging.nl" office:target-frame-name="_top" xlink:show="replace"><text:span text:style-name="T41">info@rasbrandbeveiliging.nl</text:span></text:a><text:span text:style-name="T42"> , dan verwijderen wij deze informatie.</text:span></text:p>
      <text:p text:style-name="P43"><text:span text:style-name="T44">Met welk doel en op basis van welke grondslag wij persoonsgegevens verwerken</text:span><text:span text:style-name="T45"><text:line-break/></text:span><text:span text:style-name="T46">RAS</text:span><text:span text:style-name="T47"><text:s/>Brandbeveiliging verwerkt uw persoonsgegevens voor de volgende doelen:</text:span></text:p>
      <text:list text:style-name="LFO2" text:continue-numbering="true">
        <text:list-item>
          <text:p text:style-name="P48">Het uit te kunnen voeren van de overeenkomst tussen u en ons</text:p>
        </text:list-item>
        <text:list-item>
          <text:p text:style-name="P49">Om u te kunnen bellen of mailen om onze dienstverlening uit te voeren of te verbeteren.</text:p>
        </text:list-item>
        <text:list-item>
          <text:p text:style-name="P50">Om goederen en diensten bij u af te leveren of om u te bezoeken bij een afspraak</text:p>
        </text:list-item>
        <text:list-item>
          <text:p text:style-name="P51">U te informeren over wijzigingen van onze diensten en producten</text:p>
        </text:list-item>
        <text:list-item>
          <text:p text:style-name="P52">RAS<text:s/>Brandbeveiliging verwerkt ook persoonsgegevens als wij hier wettelijk toe verplicht zijn, zoals gegevens die wij nodig hebben voor onze belastingaangifte.</text:p>
        </text:list-item>
      </text:list>
      <text:p text:style-name="P53"/>
      <text:p text:style-name="P54"><text:span text:style-name="T55">Geautomatiseerde besluitvorming</text:span><text:span text:style-name="T56"><text:line-break/></text:span><text:span text:style-name="T57">RAS</text:span><text:span text:style-name="T58"><text:s/>Brandbeveiliging neemt niet op basis van geautomatiseerde verwerkingen besluiten over zaken die (aanzienlijke) gevolgen kunnen hebben voor personen. Het gaat hier om besluiten die worden genomen door computerprogramma's of -systemen, zonder dat daar een mens (bijvoorbeeld een medewerker van<text:s/></text:span><text:span text:style-name="T59">RAS<text:s/></text:span><text:span text:style-name="T60">Brandbeveiliging.) tussen zit.</text:span></text:p>
      <text:p text:style-name="P61"><text:span text:style-name="T62">Hoe lang we persoonsgegevens bewaren</text:span><text:span text:style-name="T63"><text:line-break/></text:span><text:span text:style-name="T64">RAS</text:span><text:span text:style-name="T65"><text:s/>Brandbeveiliging. bewaart uw persoonsgegevens niet langer dan strikt nodig is om de doelen te realiseren waarvoor uw gegevens worden verzameld.</text:span></text:p>
      <text:p text:style-name="P66">In het kader van de Wet Rijksbelastingen bewaren wij onze verkoopadministratie zeven jaar.</text:p>
      <text:soft-page-break/>
      <text:p text:style-name="P67"><text:span text:style-name="T68">Delen van persoonsgegevens met derden</text:span><text:span text:style-name="T69"><text:line-break/></text:span><text:span text:style-name="T70">RAS</text:span><text:span text:style-name="T71"><text:s/>Brandbeveiliging verkoopt uw gegevens niet aan derden en verstrekt deze uitsluitend indien dit nodig is voor de uitvoering van onze overeenkomst met u of om te voldoen aan een wettelijke verplichting. Met bedrijven die uw gegevens verwerken in onze opdracht, sluiten wij een Verwerkersovereenkomst om te zorgen voor eenzelfde niveau van beveiliging en vertrouwelijkheid van uw gegevens.<text:s/></text:span><text:span text:style-name="T72">RAS</text:span><text:span text:style-name="T73"><text:s/>Brandbeveiliging blijft verantwoordelijk voor deze verwerkingen.</text:span></text:p>
      <text:p text:style-name="P74"><text:span text:style-name="T75">Cookies, of vergelijkbare technieken, die wij gebruiken</text:span><text:span text:style-name="T76"><text:line-break/></text:span><text:span text:style-name="T77">RAS<text:s/></text:span><text:span text:style-name="T78">Brandbeveiliging gebruikt alleen technische en functionele cookies. En analytische cookies die geen inbreuk maken op uw privacy. Een cookie is een klein tekstbestand dat bij het eerste bezoek aan deze website wordt opgeslagen op uw computer, tablet of smartphone. De cookies die wij gebruiken zijn noodzakelijk voor de technische werking van de website en uw gebruiksgemak. Ze zorgen ervoor dat de website naar behoren werkt en onthouden bijvoorbeeld uw voorkeursinstellingen. Ook kunnen wij hiermee onze website optimaliseren. U kunt zich afmelden voor cookies door uw internetbrowser zo in te stellen dat deze geen cookies meer opslaat. Daarnaast kunt u ook alle informatie die eerder is opgeslagen via de instellingen van uw browser verwijderen.</text:span></text:p>
      <text:p text:style-name="P79"><text:span text:style-name="T80">Gegevens inzien, aanpassen of verwijderen</text:span><text:span text:style-name="T81"><text:line-break/></text:span><text:span text:style-name="T82">U heeft het recht om uw persoonsgegevens in te zien, te corrigeren of te verwijderen. Daarnaast heeft u het recht om uw eventuele toestemming voor de gegevensverwerking in te trekken of bezwaar te maken tegen de verwerking van uw persoonsgegevens door<text:s/></text:span><text:span text:style-name="T83">RAS</text:span><text:span text:style-name="T84"><text:s/>Bran</text:span><text:span text:style-name="T85">dbeveiliging</text:span><text:span text:style-name="T86"><text:s/>en heeft u het recht op gegevensoverdraagbaarheid. Dat betekent dat u bij ons een verzoek kunt indienen om de persoonsgegevens die wij van u beschikken in een computerbestand naar u of een ander, door u genoemde organisatie, te sturen. U kunt een verzoek tot inzage, correctie, verwijdering, gegevensoverdraging van uw persoonsgegevens of verzoek tot intrekking van uw toestemming of bezwaar op de verwerking van uw persoonsgegevens sturen naar </text:span><text:a xlink:href="mailto:info@rasbrandbeveiliging.nl" office:target-frame-name="_top" xlink:show="replace"><text:span text:style-name="T87">info@rasbrandbeveiliging.nl</text:span></text:a><text:span text:style-name="T88"> .<text:s/></text:span></text:p>
      <text:p text:style-name="P89"/>
      <text:p text:style-name="P90"><text:span text:style-name="T91">Hoe wij persoonsgegevens beveiligen</text:span><text:span text:style-name="T92"><text:line-break/></text:span><text:span text:style-name="T93">RAS</text:span><text:span text:style-name="T94"><text:s/>Brandbeveiliging neemt de bescherming van uw gegevens serieus en neemt passende maatregelen om misbruik, verlies, onbevoegde toegang, ongewenste openbaarmaking en ongeoorloofde wijziging tegen te gaan. Als u de indruk heeft dat uw gegevens niet goed beveiligd zijn of er aanwijzingen zijn van misbruik, neem dan contact op met  </text:span><text:a xlink:href="mailto:info@rasbrandbeveiliging.nl" office:target-frame-name="_top" xlink:show="replace"><text:span text:style-name="T95">info@rasbrandbeveiliging.nl</text:span></text:a><text:span text:style-name="T96"> </text:span></text:p>
      <text:p text:style-name="P97"> </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in</meta:initial-creator>
    <dc:creator>Karin</dc:creator>
    <meta:creation-date>2018-05-24T13:43:00Z</meta:creation-date>
    <dc:date>2018-05-24T17:33:00Z</dc:date>
    <meta:print-date>2018-05-24T13:54:00Z</meta:print-date>
    <meta:template xlink:href="Normal" xlink:type="simple"/>
    <meta:editing-cycles>3</meta:editing-cycles>
    <meta:editing-duration>PT13800S</meta:editing-duration>
    <meta:document-statistic meta:page-count="2" meta:paragraph-count="10" meta:word-count="846" meta:character-count="5489" meta:row-count="38" meta:non-whitespace-character-count="4653"/>
  </office:meta>
</office:document-meta>
</file>